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24 t/m 28 augustus 2022, Langeraar, Altiorplein - Feesttent Kermis Langer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, Ter Aar - aanvraag is ontvangen voor het schenken van zwakalcoholhoudende drank tijdens het evenement Feesttent Kermis Langeraar op 24 t/m 28 augustus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402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2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2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schenken alcohol 24 t/m 28 augustus 2022, Langeraar, Altiorplein - Feesttent Kermis Langer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021</meta:user-defined>
    <meta:user-defined meta:name="OVERHEIDop.GmbID/DC.identifier">gmb-2021-384021</meta:user-defined>
    <meta:user-defined meta:name="OVERHEIDop.versieInformatie"/>
  </office:meta>
</office:document-meta>
</file>