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nieuwbouw van een woning aan Honddijk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Verlenging beslistermijn, Honddijk 4, 4101 NP, Culemborg, de nieuwbouw van een woning (Bouwen), Beslistermijn verlengd tot 8-12-2021 , ODR211039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402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2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2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396</meta:user-defined>
    <dc:language>nl</dc:language>
    <meta:user-defined meta:name="OVERHEIDop.locatietype/OVERHEIDop.gebiedsmarkering">Adres</meta:user-defined>
    <meta:user-defined meta:name="DC.title">Verlenging beslistermijn voor een nieuwbouw van een woning aan Honddijk 4 te Culembo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020</meta:user-defined>
    <meta:user-defined meta:name="OVERHEIDop.GmbID/DC.identifier">gmb-2021-384020</meta:user-defined>
    <meta:user-defined meta:name="OVERHEIDop.versieInformatie"/>
  </office:meta>
</office:document-meta>
</file>