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  <text:list-style style:name="id1-3-2-1-1-8-3">
      <text:list-level-style-bullet text:bullet-char="-" text:level="1">
        <style:list-level-properties text:min-label-width="10mm"/>
      </text:list-level-style-bullet>
    </text:list-style>
    <text:list-style style:name="id1-3-2-1-1-8-4">
      <text:list-level-style-bullet text:bullet-char="-" text:level="1">
        <style:list-level-properties text:min-label-width="10mm"/>
      </text:list-level-style-bullet>
    </text:list-style>
    <text:list-style style:name="id1-3-2-1-1-8-5">
      <text:list-level-style-bullet text:bullet-char="-" text:level="1">
        <style:list-level-properties text:min-label-width="10mm"/>
      </text:list-level-style-bullet>
    </text:list-style>
    <text:list-style style:name="id1-3-2-1-1-8-6">
      <text:list-level-style-bullet text:bullet-char="-" text:level="1">
        <style:list-level-properties text:min-label-width="10mm"/>
      </text:list-level-style-bullet>
    </text:list-style>
    <text:list-style style:name="id1-3-2-1-1-12">
      <text:list-level-style-bullet text:bullet-char="-" text:level="1">
        <style:list-level-properties text:min-label-width="10mm"/>
      </text:list-level-style-bullet>
    </text:list-style>
    <text:list-style style:name="id1-3-2-1-1-12-1">
      <text:list-level-style-bullet text:bullet-char="-" text:level="1">
        <style:list-level-properties text:min-label-width="10mm"/>
      </text:list-level-style-bullet>
    </text:list-style>
    <text:list-style style:name="id1-3-2-1-1-12-2">
      <text:list-level-style-bullet text:bullet-char="-" text:level="1">
        <style:list-level-properties text:min-label-width="10mm"/>
      </text:list-level-style-bullet>
    </text:list-style>
    <text:list-style style:name="id1-3-2-1-1-12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vervangen van de achterdeuren aan Ridderstraat 8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verleend: </text:p>
            <text:list text:style-name="id1-3-2-1-1-2">
              <text:list-item text:style-override="id1-3-2-1-1-2-1">
                <text:number>-</text:number>
                <text:p text:style-name="al">Een omgevingsvergunning is verleend voor het vervangen van de achterdeuren (Bouwen), Ridderstraat 8, 4101 BK, in Culemborg (25-10-2021) (bezwaar mogelijk), ODR2106087</text:p>
              </text:list-item>
            </text:list>
            <text:p text:style-name="common-al">
            <text:span text:style-name="nadrukvet">Bent u het niet eens met de beslissing?</text:span>
          </text:p>
            <text:p text:style-name="common-al">Bent u het niet eens met onze beslissing? Dan kunt u bezwaar maken.</text:p>
            <text:p text:style-name="common-al">
            <text:span text:style-name="nadrukvet">Wilt u bezwaar maken?</text:span>
          </text:p>
            <text:p text:style-name="common-al">Wilt u bezwaar maken tegen onze beslissing? Stuur dan binnen 6 weken een brief naar Gemeente Culemborg. Deze 6 weken beginnen een dag nadat wij deze brief hebben verstuurd. Stuurt u de brief niet op tijd? Dan behandelen we uw bezwaar niet.</text:p>
            <text:p text:style-name="common-al">Zet in de brief in ieder geval het volgende:</text:p>
            <text:list text:style-name="id1-3-2-1-1-8">
              <text:list-item text:style-override="id1-3-2-1-1-8-1">
                <text:number>-</text:number>
                <text:p text:style-name="al"> Uw naam en adres;</text:p>
              </text:list-item>
              <text:list-item text:style-override="id1-3-2-1-1-8-2">
                <text:number>-</text:number>
                <text:p text:style-name="al"> De datum;</text:p>
              </text:list-item>
              <text:list-item text:style-override="id1-3-2-1-1-8-3">
                <text:number>-</text:number>
                <text:p text:style-name="al">De beslissing waarmee u het niet eens bent;</text:p>
              </text:list-item>
              <text:list-item text:style-override="id1-3-2-1-1-8-4">
                <text:number>-</text:number>
                <text:p text:style-name="al"> Waarom u het niet met de beslissing eens bent;</text:p>
              </text:list-item>
              <text:list-item text:style-override="id1-3-2-1-1-8-5">
                <text:number>-</text:number>
                <text:p text:style-name="al"> Uw handtekening;</text:p>
              </text:list-item>
              <text:list-item text:style-override="id1-3-2-1-1-8-6">
                <text:number>-</text:number>
                <text:p text:style-name="al"> Stuur de brief naar:</text:p>
                <text:p text:style-name="al">Gemeente Culemborg</text:p>
                <text:p text:style-name="al">Aan de commissie bezwaarschriften</text:p>
                <text:p text:style-name="al">Postbus 136</text:p>
                <text:p text:style-name="al">4100 AC CULEMBORG</text:p>
                <text:p text:style-name="al">Zet op de envelop duidelijk het woord ‘Bezwaarschrift’.</text:p>
              </text:list-item>
            </text:list>
            <text:p text:style-name="common-al">
            <text:span text:style-name="nadrukvet">Wilt u dat deze beslissing nog niet uitgevoerd kan worden?</text:span>
          </text:p>
            <text:p text:style-name="common-al">Normaal kan deze beslissing gewoon worden uitgevoerd, terwijl we uw bezwaar behandelen. Wilt u dat niet? Bijvoorbeeld omdat onze beslissing nu al ernstige gevolgen heeft? Dan kunt u aan de rechter vragen om de beslissing voorlopig uit te stellen. Dat heet een voorlopige voorziening.</text:p>
            <text:p text:style-name="common-al">U doet dat zo:</text:p>
            <text:list text:style-name="id1-3-2-1-1-12">
              <text:list-item text:style-override="id1-3-2-1-1-12-1">
                <text:number>-</text:number>
                <text:p text:style-name="al"> U schrijft eerst de brief met uw bezwaar. Hiervan maakt u een kopie.</text:p>
              </text:list-item>
              <text:list-item text:style-override="id1-3-2-1-1-12-2">
                <text:number>-</text:number>
                <text:p text:style-name="al"> Daarna schrijft u nog een brief. Hierin schrijft u waarom u wilt dat de beslissing nog niet uitgevoerd kan worden. U vraagt dus om een voorlopige voorziening.</text:p>
              </text:list-item>
              <text:list-item text:style-override="id1-3-2-1-1-12-3">
                <text:number>-</text:number>
                <text:p text:style-name="al"> Stuur de brief waarin u vraagt om uitstel met de kopie van uw bezwaar naar:</text:p>
                <text:p text:style-name="al">Voorzieningenrechter van de Rechtbank Gelderland</text:p>
                <text:p text:style-name="al">Team Bestuursrecht</text:p>
                <text:p text:style-name="al">Postbus 9030</text:p>
                <text:p text:style-name="al">6800 EM Arnhem</text:p>
              </text:list-item>
            </text:list>
            <text:p text:style-name="common-al">U betaalt kosten</text:p>
            <text:p text:style-name="last-al">Let op! U betaalt kosten (griffierecht) als u de rechter vraagt om een voorlopige voorziening. Hoeveel u betaalt, hangt af van uw situatie. Op <text:a xlink:href="http://www.rechtspraak.nl" xlink:type="simple"><text:span text:style-name="nadrukondlijn">www.rechtspraak.nl</text:span></text:a> leest u hier meer ov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384005</text:span><text:line-break/><text:date style:data-style-name="dag" text:fixed="true" text:date-value="2021-11-02"/><text:line-break/><text:date style:data-style-name="jaar" text:fixed="true" text:date-value="2021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4005</text:span><text:date style:data-style-name="nicedate" text:fixed="true" text:date-value="2021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4005</text:span><text:date style:data-style-name="nicedate" text:fixed="true" text:date-value="2021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106087</meta:user-defined>
    <dc:language>nl</dc:language>
    <meta:user-defined meta:name="OVERHEIDop.locatietype/OVERHEIDop.gebiedsmarkering">Adres</meta:user-defined>
    <meta:user-defined meta:name="DC.title">Toestemming voor het vervangen van de achterdeuren aan Ridderstraat 8 te Culemborg</meta:user-defined>
    <meta:user-defined meta:name="DCTERMS.W3CDTF/DCTERMS.available">2021-11-02</meta:user-defined>
    <meta:user-defined meta:name="DCTERMS.W3CDTF/OVERHEIDop.jaargang">2021</meta:user-defined>
    <meta:user-defined meta:name="OVERHEIDop.publicationIssue">384005</meta:user-defined>
    <meta:user-defined meta:name="OVERHEIDop.GmbID/DC.identifier">gmb-2021-384005</meta:user-defined>
    <meta:user-defined meta:name="OVERHEIDop.versieInformatie"/>
  </office:meta>
</office:document-meta>
</file>