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overheaddeur door kozijn aan Prijsseweg 10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vervangen van een overheaddeur door kozijn (Bouwen), Prijsseweg 105, 4105 LE, in Culemborg (21-10-2021) (bezwaar mogelijk), ODR2111104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400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0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0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104</meta:user-defined>
    <dc:language>nl</dc:language>
    <meta:user-defined meta:name="OVERHEIDop.locatietype/OVERHEIDop.gebiedsmarkering">Adres</meta:user-defined>
    <meta:user-defined meta:name="DC.title">Toestemming voor het vervangen van een overheaddeur door kozijn aan Prijsseweg 105 te Culembo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000</meta:user-defined>
    <meta:user-defined meta:name="OVERHEIDop.GmbID/DC.identifier">gmb-2021-384000</meta:user-defined>
    <meta:user-defined meta:name="OVERHEIDop.versieInformatie"/>
  </office:meta>
</office:document-meta>
</file>