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1 toegekend omgevingsvergunning G. Boelmanweg 3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1 voor het realiseren van een uitweg aan de G. Boelmanweg 3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9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6 oktober 2021 toegekend voor het realiseren van een uitweg aan de G. Boelmanweg 30 in Wagenborgen.</meta:user-defined>
    <dc:language>nl</dc:language>
    <meta:user-defined meta:name="OVERHEIDop.locatietype/OVERHEIDop.gebiedsmarkering">Adres</meta:user-defined>
    <meta:user-defined meta:name="DC.title">26 oktober 2021 toegekend omgevingsvergunning G. Boelmanweg 30 in Wagenbor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999</meta:user-defined>
    <meta:user-defined meta:name="OVERHEIDop.GmbID/DC.identifier">gmb-2021-383999</meta:user-defined>
    <meta:user-defined meta:name="OVERHEIDop.versieInformatie"/>
  </office:meta>
</office:document-meta>
</file>