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legalisatie voor het bouwen van een dakkapel - Greffelingsestraat 28, 6626 AS Alphen (25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399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legalisatie voor het bouwen van een dakkapel - Greffelingsestraat 28, 6626 AS Alphen (25-10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3998</meta:user-defined>
    <meta:user-defined meta:name="OVERHEIDop.GmbID/DC.identifier">gmb-2021-383998</meta:user-defined>
    <meta:user-defined meta:name="OVERHEIDop.versieInformatie"/>
  </office:meta>
</office:document-meta>
</file>