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atie van een mantelzorgwoning aan Oranje Nassaulaan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de realisatie van een mantelzorgwoning, Oranje Nassaulaan 55, 4101 JS, in Culemborg (20-10-2021) (bezwaar mogelijk), ODR21087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9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750</meta:user-defined>
    <dc:language>nl</dc:language>
    <meta:user-defined meta:name="OVERHEIDop.locatietype/OVERHEIDop.gebiedsmarkering">Adres</meta:user-defined>
    <meta:user-defined meta:name="DC.title">Toestemming voor het realisatie van een mantelzorgwoning aan Oranje Nassaulaan 55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95</meta:user-defined>
    <meta:user-defined meta:name="OVERHEIDop.GmbID/DC.identifier">gmb-2021-383995</meta:user-defined>
    <meta:user-defined meta:name="OVERHEIDop.versieInformatie"/>
  </office:meta>
</office:document-meta>
</file>