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erker aan Heikikkerstraa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bouwen van een erker (Bouwen), Heikikkerstraat 7, 4105 SG, in Culemborg (25-10-2021) (bezwaar mogelijk), ODR2110494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39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494</meta:user-defined>
    <dc:language>nl</dc:language>
    <meta:user-defined meta:name="OVERHEIDop.locatietype/OVERHEIDop.gebiedsmarkering">Adres</meta:user-defined>
    <meta:user-defined meta:name="DC.title">Toestemming voor het bouwen van een erker aan Heikikkerstraat 7 te Culembor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991</meta:user-defined>
    <meta:user-defined meta:name="OVERHEIDop.GmbID/DC.identifier">gmb-2021-383991</meta:user-defined>
    <meta:user-defined meta:name="OVERHEIDop.versieInformatie"/>
  </office:meta>
</office:document-meta>
</file>