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houten tuinhuis aan Goilberdingerdijk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vangen van een houten tuinhuis (Bouwen), Goilberdingerdijk 13, 4105 LA, in Culemborg (20-10-2021) (bezwaar mogelijk), ODR210925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8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253</meta:user-defined>
    <dc:language>nl</dc:language>
    <meta:user-defined meta:name="OVERHEIDop.locatietype/OVERHEIDop.gebiedsmarkering">Adres</meta:user-defined>
    <meta:user-defined meta:name="DC.title">Toestemming voor het vervangen van een houten tuinhuis aan Goilberdingerdijk 13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87</meta:user-defined>
    <meta:user-defined meta:name="OVERHEIDop.GmbID/DC.identifier">gmb-2021-383987</meta:user-defined>
    <meta:user-defined meta:name="OVERHEIDop.versieInformatie"/>
  </office:meta>
</office:document-meta>
</file>