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8 bomen aan Waldeck Pyrmontdreef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kappen van 18 bomen, Waldeck Pyrmontdreef 4, 4101 KJ, in Culemborg (20-10-2021) (geen bezwaar mogelijk), ODR21125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8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2596</meta:user-defined>
    <dc:language>nl</dc:language>
    <meta:user-defined meta:name="OVERHEIDop.locatietype/OVERHEIDop.gebiedsmarkering">Adres</meta:user-defined>
    <meta:user-defined meta:name="DC.title">Aanvraag vergunning voor het kappen van 18 bomen aan Waldeck Pyrmontdreef 4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81</meta:user-defined>
    <meta:user-defined meta:name="OVERHEIDop.GmbID/DC.identifier">gmb-2021-383981</meta:user-defined>
    <meta:user-defined meta:name="OVERHEIDop.versieInformatie"/>
  </office:meta>
</office:document-meta>
</file>