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: Kerkstraat 184, verbouw winkelpa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oktober 2021</text:p>
            <text:p text:style-name="common-al">Ons kenmerk:2021omg0427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98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Kerkstraat 184, verbouw winkelpand tot woning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80</meta:user-defined>
    <meta:user-defined meta:name="OVERHEIDop.GmbID/DC.identifier">gmb-2021-383980</meta:user-defined>
    <meta:user-defined meta:name="OVERHEIDop.versieInformatie"/>
  </office:meta>
</office:document-meta>
</file>