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oning), Burgemeester Geurtslaan 8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woning) op het adres Burgemeester Geurtslaan 8, 6093 PS Heythuys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39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013.874 362959.744</meta:user-defined>
    <meta:user-defined meta:name="DC.title">Gemeente Leudal - verlenging beslistermijn omgevingsvergunning – het bouwen van een bouwwerk (woning), Burgemeester Geurtslaan 8, 6093 PS Heythuysen</meta:user-defined>
    <meta:user-defined meta:name="OVERHEID.PostcodeHuisnummer/OVERHEIDop.postcodeHuisnummer">6093PS 8</meta:user-defined>
    <meta:user-defined meta:name="OVERHEIDop.straatnaam">Burgemeester Geurtslaan</meta:user-defined>
    <meta:user-defined meta:name="OVERHEIDop.woonplaats">Heythuy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398</meta:user-defined>
    <meta:user-defined meta:name="OVERHEIDop.GmbID/DC.identifier">gmb-2021-38398</meta:user-defined>
    <meta:user-defined meta:name="OVERHEIDop.versieInformatie"/>
  </office:meta>
</office:document-meta>
</file>