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de inrichting aan Oude Beesdseweg 1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Een omgevingsvergunning is aangevraagd voor het veranderen van de inrichting (Wabo-verg. (uitgebreid)), Oude Beesdseweg 16, 4107 LX, in Culemborg (21-10-2021) (geen bezwaar mogelijk), ODR211253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397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7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7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2537</meta:user-defined>
    <dc:language>nl</dc:language>
    <meta:user-defined meta:name="OVERHEIDop.locatietype/OVERHEIDop.gebiedsmarkering">Adres</meta:user-defined>
    <meta:user-defined meta:name="DC.title">Aanvraag vergunning voor het veranderen van de inrichting aan Oude Beesdseweg 16 te Culembor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3979</meta:user-defined>
    <meta:user-defined meta:name="OVERHEIDop.GmbID/DC.identifier">gmb-2021-383979</meta:user-defined>
    <meta:user-defined meta:name="OVERHEIDop.versieInformatie"/>
  </office:meta>
</office:document-meta>
</file>