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restaureren monument, Oude Vest 69 2312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451</text:p>
            <text:p text:style-name="common-al">Ingekomen: 27-10-2021 00:00</text:p>
            <text:p text:style-name="common-al">Locatie: Oude Vest 69 2312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451" xlink:type="simple">publicatiesomgevingsvergunningen@leiden.nl</text:a> de volgende gegevens:</text:p>
            <text:p text:style-name="common-al">- het kenmerk van de aanvraag: Z/21/33194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9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451</meta:user-defined>
    <meta:user-defined meta:name="DCTERMS.abstract">verbouwen en restaureren monument</meta:user-defined>
    <dc:language>nl</dc:language>
    <meta:user-defined meta:name="OVERHEIDop.locatietype/OVERHEIDop.gebiedsmarkering">Punt</meta:user-defined>
    <meta:user-defined meta:name="DC.title">Aanvraag omgevingsvergunning, verbouwen en restaureren monument, Oude Vest 69 2312XT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978</meta:user-defined>
    <meta:user-defined meta:name="OVERHEIDop.GmbID/DC.identifier">gmb-2021-383978</meta:user-defined>
    <meta:user-defined meta:name="OVERHEIDop.versieInformatie"/>
  </office:meta>
</office:document-meta>
</file>