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 Happy Single, Koningslaan en Prins Hendriklaan, Utrecht, 2021-00153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Filmopnamen Happy Single</text:p>
            <text:p text:style-name="common-al">Locatie: Wilhelminapark en directe omgeving, Utrecht</text:p>
            <text:p text:style-name="common-al">
            <text:span text:style-name="nadrukvet">Data en tijden evenement:</text:span>
          </text:p>
            <text:p text:style-name="common-al">De filmopnamen zijn op maandag 8 november 2021 en dinsdag 9 november 2021 tussen 07:30 uur en 18:30 uur</text:p>
            <text:p text:style-name="common-al">Opbouw maandag 8 november 2021</text:p>
            <text:p text:style-name="common-al">Afbouw dinsdag 9 november 2021</text:p>
            <text:p text:style-name="common-al">
            <text:span text:style-name="nadrukvet">Activiteit:</text:span>wegafsluiting (kortdurend; maximaal twee minuten per stremmin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4-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397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7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7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filmopname Happy Single, Koningslaan en Prins Hendriklaan, Utrecht, 2021-001530</meta:user-defined>
    <dc:language>nl</dc:language>
    <meta:user-defined meta:name="OVERHEIDop.locatietype/OVERHEIDop.gebiedsmarkering">Punt</meta:user-defined>
    <meta:user-defined meta:name="DC.title">Aangevraagde evenementenvergunningen, filmopname Happy Single, Koningslaan en Prins Hendriklaan, Utrecht, 2021-001530</meta:user-defined>
    <meta:user-defined meta:name="DCTERMS.W3CDTF/DCTERMS.available">2021-10-29</meta:user-defined>
    <meta:user-defined meta:name="DCTERMS.W3CDTF/OVERHEIDop.jaargang">2021</meta:user-defined>
    <meta:user-defined meta:name="OVERHEIDop.publicationIssue">383977</meta:user-defined>
    <meta:user-defined meta:name="OVERHEIDop.GmbID/DC.identifier">gmb-2021-383977</meta:user-defined>
    <meta:user-defined meta:name="OVERHEIDop.versieInformatie"/>
  </office:meta>
</office:document-meta>
</file>