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andelen in strijd met de regels RO aan Oostersingel 1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handelen in strijd met de regels RO (Bouwen), Oostersingel 1a, 4101 GE, in Culemborg (21-10-2021) (geen bezwaar mogelijk), ODR211257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397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7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573</meta:user-defined>
    <dc:language>nl</dc:language>
    <meta:user-defined meta:name="OVERHEIDop.locatietype/OVERHEIDop.gebiedsmarkering">Adres</meta:user-defined>
    <meta:user-defined meta:name="DC.title">Aanvraag vergunning voor het handelen in strijd met de regels RO aan Oostersingel 1a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974</meta:user-defined>
    <meta:user-defined meta:name="OVERHEIDop.GmbID/DC.identifier">gmb-2021-383974</meta:user-defined>
    <meta:user-defined meta:name="OVERHEIDop.versieInformatie"/>
  </office:meta>
</office:document-meta>
</file>