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: Baars 1, plaasen dakkapellen 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1 oktober 2021</text:p>
            <text:p text:style-name="common-al">Ons kenmerk:2021omg0313</text:p>
            <text:p text:style-name="common-al"/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 </text:p>
            <text:p text:style-name="common-al">Een bezwaarschrift heeft geen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83970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970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970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: Baars 1, plaasen dakkapellen en dakopbouw.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970</meta:user-defined>
    <meta:user-defined meta:name="OVERHEIDop.GmbID/DC.identifier">gmb-2021-383970</meta:user-defined>
    <meta:user-defined meta:name="OVERHEIDop.versieInformatie"/>
  </office:meta>
</office:document-meta>
</file>