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handelsreclame aan Henriette Roland Holst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aanbrengen van handelsreclame (Reclame), Henriette Roland Holststraat 2, 4103 VB, in Culemborg (22-10-2021) (geen bezwaar mogelijk), ODR21126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39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112609</meta:user-defined>
    <dc:language>nl</dc:language>
    <meta:user-defined meta:name="OVERHEIDop.locatietype/OVERHEIDop.gebiedsmarkering">Adres</meta:user-defined>
    <meta:user-defined meta:name="DC.title">Aanvraag vergunning voor het aanbrengen van handelsreclame aan Henriette Roland Holststraat 2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969</meta:user-defined>
    <meta:user-defined meta:name="OVERHEIDop.GmbID/DC.identifier">gmb-2021-383969</meta:user-defined>
    <meta:user-defined meta:name="OVERHEIDop.versieInformatie"/>
  </office:meta>
</office:document-meta>
</file>