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ndelen in strijd met de regels RO aan Brenkmanweg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handelen in strijd met de regels RO (Strijd Gebr. gronden/bouww. met RO), Brenkmanweg 8, 4105 DH, in Culemborg (20-10-2021) (geen bezwaar mogelijk), ODR211251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396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112519</meta:user-defined>
    <dc:language>nl</dc:language>
    <meta:user-defined meta:name="OVERHEIDop.locatietype/OVERHEIDop.gebiedsmarkering">Adres</meta:user-defined>
    <meta:user-defined meta:name="DC.title">Aanvraag vergunning voor het handelen in strijd met de regels RO aan Brenkmanweg 8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967</meta:user-defined>
    <meta:user-defined meta:name="OVERHEIDop.GmbID/DC.identifier">gmb-2021-383967</meta:user-defined>
    <meta:user-defined meta:name="OVERHEIDop.versieInformatie"/>
  </office:meta>
</office:document-meta>
</file>