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Stevensbeek, Radio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bestemmingsplan “Buitengebied Stevensbeek, Radioweg 14” (NL.IMRO.1702.8BPradioweg14-VA01) inclusief alle bijlagen ter inzage ligt, zoals gewijzigd vastgesteld door de raad op 23 september 2021. </text:p>
            <text:p text:style-name="common-al">Het vaststellingsbesluit met de nota van zienswijzen en het bestemmingsplan liggen met ingang van 2 november 2021 voor de duur van zes weken ter inzage. </text:p>
            <text:p text:style-name="common-al">
            <text:span text:style-name="nadrukvet">Inhoud bestemmingsplan</text:span>
          </text:p>
            <text:p text:style-name="common-al">Het bestemmingsplan voorziet in de omzetting van een agrarisch grondgebonden bedrijf naar een paardenfokkerij op Radioweg 14 in Stevensbeek. Tevens vindt voor deze ontwikkeling vormverandering van het bestemmingsvlak plaats. </text:p>
            <text:p text:style-name="common-al">
            <text:span text:style-name="nadrukvet">Inzage stukken</text:span>
          </text:p>
            <text:p text:style-name="common-al">Het bestemmingsplan met bijbehorende stukken zijn te raadplegen op <text:a xlink:href="http://www.ruimtelijkeplannen.nl" xlink:type="simple">www.ruimtelijkeplannen.nl</text:a>, vul dan bij plannaam NL.IMRO.1702.8BPradioweg14-VA01 in of u kunt zoeken op het adres Radioweg 14, Stevensbeek.</text:p>
            <text:p text:style-name="common-al">Normaal gesproken kunt u het bestemmingsplan inzien op het gemeentehuis. In verband met de maatregelen omtrent het coronavirus regelen wij dit tijdelijk op maat. </text:p>
            <text:p text:style-name="common-al">Wilt u de stukken inzien, neem dan contact op met Niels Cooijmans, zijn e-mailadres is NielsCooijmans@SintAnthonis.nl of via het telefoonnummer: 0485-388888. Dan bespreken we wat uw concrete vraag is en hoe wij in uw informatiebehoefte kunnen voorzien.</text:p>
            <text:p text:style-name="common-al">
            <text:span text:style-name="nadrukvet">Instellen van beroep</text:span>
          </text:p>
            <text:p text:style-name="common-al">Tegen het besluit van de raad kan gedurende de genoemde termijn van zes weken beroep worden ingesteld bij de Afdeling Bestuursrechtspraak van de Raad van State, Postbus 20019, 2500 EA Den Haag door: </text:p>
            <text:list text:style-name="id1-3-2-1-1-11">
              <text:list-item text:style-override="id1-3-2-1-1-11-1">
                <text:number>1.</text:number>
                <text:p text:style-name="al">De belanghebbende die tijdig bij de raad zienswijzen heeft ingebracht,</text:p>
              </text:list-item>
              <text:list-item text:style-override="id1-3-2-1-1-11-2">
                <text:number>2.</text:number>
                <text:p text:style-name="al">De belanghebbende aan wie redelijkerwijs niet kan worden verweten dat hij zijn zienswijze niet tijdig bij de raad heeft ingebracht en</text:p>
              </text:list-item>
              <text:list-item text:style-override="id1-3-2-1-1-11-3">
                <text:number>3.</text:number>
                <text:p text:style-name="al">De belanghebbende die bezwaren hebben tegen de wijzigingen die bij vaststelling in het bestemmingsplan zijn aangebracht. </text:p>
              </text:list-item>
            </text:list>
            <text:p text:style-name="common-al">
            <text:span text:style-name="nadrukvet">Inwerkingtreding</text:span>
          </text:p>
            <text:p text:style-name="common-al">Het bestemmingsplan treed inwerking op de dag na dat de beroepstermijn is verstreken. Indien binnen de beroepstermijn een verzoek om voorlopige voorziening bij de Raad van State is ingediend, treedt het besluit niet in werking voordat op dat verzoek is beslist </text:p>
            <text:p text:style-name="common-al">Sint Anthonis, 1 november 202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839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8BPradioweg1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Stevensbeek, Radioweg 14”</meta:user-defined>
    <meta:user-defined meta:name="OVERHEIDop.datumEindeReactietermijn">2021-12-14</meta:user-defined>
    <meta:user-defined meta:name="OVERHEIDop.terinzageleggingBG">https://www.ruimtelijkeplannen.nl</meta:user-defined>
    <meta:user-defined meta:name="DCTERMS.W3CDTF/DCTERMS.available">2021-11-01</meta:user-defined>
    <meta:user-defined meta:name="DCTERMS.W3CDTF/OVERHEIDop.jaargang">2021</meta:user-defined>
    <meta:user-defined meta:name="OVERHEIDop.publicationIssue">383965</meta:user-defined>
    <meta:user-defined meta:name="OVERHEIDop.GmbID/DC.identifier">gmb-2021-383965</meta:user-defined>
    <meta:user-defined meta:name="OVERHEIDop.versieInformatie"/>
  </office:meta>
</office:document-meta>
</file>