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pschuur, Roudaalterweg 14 te Mark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8871</text:p>
            <text:p text:style-name="common-al">Ingekomen: 25-10-2021</text:p>
            <text:p text:style-name="common-al">Locatie: Roudaalterweg 14 7475RM te Markelo, [MKL00P01099]Straatnaam Markelo P 1099</text:p>
            <text:p text:style-name="common-al">Projectomschrijving: het bouwen van een kapsc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395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8871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Aanvraag omgevingsvergunning, het bouwen van een kapschuur, Roudaalterweg 14 te Markelo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54</meta:user-defined>
    <meta:user-defined meta:name="OVERHEIDop.GmbID/DC.identifier">gmb-2021-383954</meta:user-defined>
    <meta:user-defined meta:name="OVERHEIDop.versieInformatie"/>
  </office:meta>
</office:document-meta>
</file>