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47: Zwanenveld 9047, Bakker Bart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1</text:p>
            <text:p text:style-name="common-al">
            <text:span text:style-name="nadrukvet">Omschrijving: </text:span>Zwanenveld 9047, Bakker Bart, vestiging nieuwe onderneming, Exploitatievergunning (Zwanenveld 904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06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1 tot en met 8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9B05DBC-D7D0-49D0-943F-B7604EDE57A7" xlink:type="simple">http://www.nijmegen.nl/vergunningpagina/?guid=09B05DBC-D7D0-49D0-943F-B7604EDE57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95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9047: Zwanenveld 9047, Bakker Bart, vestiging nieuwe onderneming, Exploitatievergunning - apv vergunning – Bijzondere wetten  - Vergunning verlee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52</meta:user-defined>
    <meta:user-defined meta:name="OVERHEIDop.GmbID/DC.identifier">gmb-2021-383952</meta:user-defined>
    <meta:user-defined meta:name="OVERHEIDop.versieInformatie"/>
  </office:meta>
</office:document-meta>
</file>