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33: 11 t/m 13 november 2021, Augustijnenstraat 33, tent en entreeboog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1</text:p>
            <text:p text:style-name="common-al">
            <text:span text:style-name="nadrukvet">Omschrijving: </text:span>11 t/m 13 november 2021, Augustijnenstraat 33, tent en entreeboog, object (Augustijnenstraat 3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594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1 tot en met 8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4A3D89-2766-4A74-9D7D-6EC7A36A8F07" xlink:type="simple">http://www.nijmegen.nl/vergunningpagina/?guid=C44A3D89-2766-4A74-9D7D-6EC7A36A8F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95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gustijnenstraat 33: 11 t/m 13 november 2021, Augustijnenstraat 33, tent en entreeboog, object - apv vergunning – Bijzondere wetten  - Vergunning verlee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51</meta:user-defined>
    <meta:user-defined meta:name="OVERHEIDop.GmbID/DC.identifier">gmb-2021-383951</meta:user-defined>
    <meta:user-defined meta:name="OVERHEIDop.versieInformatie"/>
  </office:meta>
</office:document-meta>
</file>