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oning, Van Marumlaan 12 te Almelo , 27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641</text:p>
            <text:p text:style-name="common-al">Uiterlijke besluitdatum: 16-12-2021</text:p>
            <text:p text:style-name="common-al">Locatie: Van Marumlaan 12 te Almleo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394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3641</meta:user-defined>
    <meta:user-defined meta:name="DCTERMS.abstract">het bouwen van een woning Van Marumlaan 12 te Almelo (kavel 45)</meta:user-defined>
    <dc:language>nl</dc:language>
    <meta:user-defined meta:name="OVERHEIDop.locatietype/OVERHEIDop.gebiedsmarkering">Punt</meta:user-defined>
    <meta:user-defined meta:name="DC.title">Verlenging beslistermijn omgevingsvergunning,  het bouwen van een woning, Van Marumlaan 12 te Almelo , 27-10-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43</meta:user-defined>
    <meta:user-defined meta:name="OVERHEIDop.GmbID/DC.identifier">gmb-2021-383943</meta:user-defined>
    <meta:user-defined meta:name="OVERHEIDop.versieInformatie"/>
  </office:meta>
</office:document-meta>
</file>