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omgevingsvergunning het renoveren van een dorpshuis, het verplaatsen van een berging en het brandveilig gebruiken van het pand - Nieuwestreek 33 in Ezing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oktober 2021 een besluit genomen op de aanvraag met zaaknummer Z202102622 voor het renoveren van een dorpshuis, het verplaatsen van een berging en het brandveilig gebruiken van het pand op locatie Nieuwestreek 33 in Ezing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in gebruik nemen of gebruiken van een, met het oog op de brandveiligheid aangewezen, vergunningplichtig bouwwerk</text:p>
              </text:list-item>
            </text:list>
            <text:p text:style-name="common-al">
            <text:span text:style-name="nadrukvet">Procedure</text:span>
          </text:p>
            <text:p text:style-name="last-al">Indien u belanghebbende bent kunt u beroep aantekenen tegen het besluit. U dient daartoe een beroepschrift in te dienen bij de Rechtbank Groningen, sectorBestuursrecht, postbus 150,9700AD Groningen. De termijn voor het indienen van een beroepschrift start op 30 okto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394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4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4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oor omgevingsvergunning het renoveren van een dorpshuis, het verplaatsen van een berging en het brandveilig gebruiken van het pand - Nieuwestreek 33 in Ezinge</meta:user-defined>
    <meta:user-defined meta:name="DCTERMS.W3CDTF/DCTERMS.available">2021-10-29</meta:user-defined>
    <meta:user-defined meta:name="DCTERMS.W3CDTF/OVERHEIDop.jaargang">2021</meta:user-defined>
    <meta:user-defined meta:name="OVERHEIDop.publicationIssue">383942</meta:user-defined>
    <meta:user-defined meta:name="OVERHEIDop.GmbID/DC.identifier">gmb-2021-383942</meta:user-defined>
    <meta:user-defined meta:name="OVERHEIDop.versieInformatie"/>
  </office:meta>
</office:document-meta>
</file>