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m in de Kas, 2 april 2022, Nieuwveen, Nieuwveens Jaa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, Nieuwveen – het evenement Kom in de Kas vindt plaats op 2 april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94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bruik vergunning evenement Kom in de Kas, 2 april 2022, Nieuwveen, Nieuwveens Jaagpa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40</meta:user-defined>
    <meta:user-defined meta:name="OVERHEIDop.GmbID/DC.identifier">gmb-2021-383940</meta:user-defined>
    <meta:user-defined meta:name="OVERHEIDop.versieInformatie"/>
  </office:meta>
</office:document-meta>
</file>