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rmijn-overschrijdende bezwaren tegen te lage WOZ-waarde in het aardbevingsgebied </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text:p>
            <text:p text:style-name="al">op artikelen 22j en 26 van de Algemene wet inzake rijksbelastingen, de artikelen 231 en 244 van de Gemeentewet juncto artikel 4:81 van de Algemene wet bestuursrecht, artikel 30 van de wet Waardering onroerende zaken, de artikelen, 6:7 t/m 6:11 ,7:1, 7:11 van de Algemene wet Bestuursrecht en artikel 4 van de Gemeenschappelijke Regeling Noordelijk Belastingkantoor (hierna: Gemeenschappelijke Regeling);</text:p>
            <text:p text:style-name="al">Overwegende dat: </text:p>
            <text:p text:style-name="al">a. Het Instituut Mijnbouwschade Groningen ter compensatie van de achterblijvende waardeontwikkeling van het onroerend goed in de door aardbevingen getroffen regio (hierna: het aardbevingsgebied) een compensatieregeling (hierna: waardedalingsregeling) heeft vastgesteld;</text:p>
            <text:p text:style-name="al">b. De waardedalingsregeling gefaseerd voor het in het aardbevingsgebied aanwezige onroerend goed zal worden opengesteld;</text:p>
            <text:p text:style-name="al">Besluit vast te stellen:</text:p>
            <text:p text:style-name="al">Beleidsregel termijn-overschrijdende bezwaren tegen te lage WOZ-waarde in het aardbevingsgebie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text:p>
            <text:p text:style-name="al">Deze beleidsregels gelden voor bezwaarschriften die zich richten tegen te laag vastgestelde WOZ-waarden die zijn ingediend na het verstrijken van de reguliere bezwaartermijn voor deze bezwaren, en die betrekking hebben op onroerend goed waarop de waardedalingsregeling van toepassing is.</text:p>
            <text:p text:style-name="al"/>
          </text:section>
          <text:section text:name="artikel_id1-3-2-2-3" text:style-name="artikel">
            <text:p text:style-name="artikel_kop_titel"><text:span text:style-name="artikel_kop_label">Artikel</text:span> <text:span text:style-name="artikel_kop_nr">2</text:span> Bezwaartermijn</text:p>
            <text:p text:style-name="al">De onder 1 genoemde bezwaren zijn ontvankelijk als deze binnen een termijn van 6 weken na het in het betreffende gedeelte van het aardbevingsgebied van kracht worden van de waardedalingsregeling worden ingediend. De termijn vangt aan op de dag na het van kracht worden van de waardedalingsregeling.</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bekendmaking en werkt terug tot en met 1 september 2020.</text:p>
            <text:p text:style-name="al"/>
          </text:section>
          <text:section text:name="artikel_id1-3-2-2-5" text:style-name="artikel">
            <text:p text:style-name="artikel_kop_titel"><text:span text:style-name="artikel_kop_label">Artikel</text:span> <text:span text:style-name="artikel_kop_nr">4.</text:span> Citeertitel</text:p>
            <text:p text:style-name="al">Deze beleidsregels worden aangehaald als: Beleidsregels ambtshalve vermindering gemeentelijke belastingen gemeente Eemsdelta 2021.</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R. Koch G. Beu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39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j van de Algemene wet inzake rijksbelastingen]|[1.0:c:BWBR0002320&amp;artikel=22j&amp;g=2021-01-01</meta:user-defined>
    <meta:user-defined meta:name="DC.source">artikel 26 van de Algemene wet inzake rijksbelastingen]|[1.0:c:BWBR0002320&amp;artikel=26&amp;g=2021-01-01</meta:user-defined>
    <meta:user-defined meta:name="DC.source">artikel 231 van de Gemeentewet]|[1.0:c:BWBR0005416&amp;artikel=231&amp;g=2021-01-01</meta:user-defined>
    <meta:user-defined meta:name="DC.source">artikel 244 van de Gemeentewet]|[1.0:c:BWBR0005416&amp;artikel=244&amp;g=2021-01-01</meta:user-defined>
    <meta:user-defined meta:name="DC.source">artikel 4:81 van de Algemene wet bestuursrecht]|[1.0:c:BWBR0005537&amp;artikel=4%3A81&amp;g=2021-01-01</meta:user-defined>
    <meta:user-defined meta:name="DC.source">artikel 30 van de Wet waardering onroerende zaken]|[1.0:c:BWBR0007119&amp;artikel=30&amp;g=2020-01-01</meta:user-defined>
    <meta:user-defined meta:name="DC.source">artikel 6:7 van de Algemene wet bestuursrecht]|[1.0:c:BWBR0005537&amp;artikel=6%3A7&amp;g=2021-01-01</meta:user-defined>
    <meta:user-defined meta:name="DC.source">artikel 7:1 van de Algemene wet bestuursrecht]|[1.0:c:BWBR0005537&amp;artikel=7%3A1&amp;g=2021-01-01</meta:user-defined>
    <meta:user-defined meta:name="DC.source">artikel 7:11 van de Algemene wet bestuursrecht]|[1.0:c:BWBR0005537&amp;artikel=7%3A11&amp;g=2021-01-01</meta:user-defined>
    <meta:user-defined meta:name="DCTERMS.alternative">Beleidsregels ambtshalve vermindering gemeentelijke belastingen gemeente Eemsdelta 2021</meta:user-defined>
    <dc:language>nl</dc:language>
    <meta:user-defined meta:name="OVERHEID.Gemeente/DC.spatial">Eemsdelta</meta:user-defined>
    <meta:user-defined meta:name="DC.title">Beleidsregel termijn-overschrijdende bezwaren tegen te lage WOZ-waarde in het aardbevingsgebied</meta:user-defined>
    <meta:user-defined meta:name="DCTERMS.W3CDTF/DCTERMS.available">2021-02-09</meta:user-defined>
    <meta:user-defined meta:name="DCTERMS.W3CDTF/OVERHEIDop.jaargang">2021</meta:user-defined>
    <meta:user-defined meta:name="OVERHEIDop.publicationIssue">38394</meta:user-defined>
    <meta:user-defined meta:name="OVERHEIDop.betreftRegeling">CVDR653964_1</meta:user-defined>
    <meta:user-defined meta:name="xs:date/OVERHEIDop.startdatum">2021-02-10</meta:user-defined>
    <meta:user-defined meta:name="OVERHEIDop.GmbID/DC.identifier">gmb-2021-38394</meta:user-defined>
    <meta:user-defined meta:name="OVERHEIDop.versieInformatie"/>
  </office:meta>
</office:document-meta>
</file>