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pbouw aan de achterzijde op de 1e verdieping aan Chrysantstraat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opbouw aan de achterzijde op de 1e verdieping </text:p>
            <text:p text:style-name="common-al">Met de adressering : Chrysantstraat 5, 3135 HG </text:p>
            <text:p text:style-name="common-al">Kenmerk : OVXINR-7693</text:p>
            <text:p text:style-name="common-al">Type aanvraag : vergunningaanvraag regulier behandelen</text:p>
            <text:p text:style-name="common-al">Datum ontvangst : 20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393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3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93</meta:user-defined>
    <dc:language>nl</dc:language>
    <meta:user-defined meta:name="OVERHEIDop.locatietype/OVERHEIDop.gebiedsmarkering">Adres</meta:user-defined>
    <meta:user-defined meta:name="DC.title">Aanvraag vergunning voor het plaatsen van een opbouw aan de achterzijde op de 1e verdieping aan Chrysantstraat 5 te Vlaarding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3935</meta:user-defined>
    <meta:user-defined meta:name="OVERHEIDop.GmbID/DC.identifier">gmb-2021-383935</meta:user-defined>
    <meta:user-defined meta:name="OVERHEIDop.versieInformatie"/>
  </office:meta>
</office:document-meta>
</file>