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an der Werfstraat 39b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IDDS. Het betreft een melding voor de locatie Van der Werfstraat 39b te Leiden, kadastraal bekend als Gemeente Leiden, sectie H, nummer 4413. De locatie is geregistreerd onder de locatiecode AA05460804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West-Holland via 071-4083100 of meldingwbb@odwh.nl. Vermeld hierbij het zaaknummer: 2021-019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93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9222</meta:user-defined>
    <meta:user-defined meta:name="DCTERMS.abstract">Het betreft een melding voor de locatie Van der Werfstraat 39b te Leiden, kadastraal bekend als Gemeente Leiden, sectie H, nummer 4413. </meta:user-defined>
    <dc:language>nl</dc:language>
    <meta:user-defined meta:name="OVERHEIDop.locatietype/OVERHEIDop.gebiedsmarkering">Adres</meta:user-defined>
    <meta:user-defined meta:name="DC.title">Melding Besluit Uniforme Saneringen - Van der Werfstraat 39b te Leiden</meta:user-defined>
    <meta:user-defined meta:name="DCTERMS.W3CDTF/DCTERMS.available">2021-10-29</meta:user-defined>
    <meta:user-defined meta:name="DCTERMS.W3CDTF/OVERHEIDop.jaargang">2021</meta:user-defined>
    <meta:user-defined meta:name="OVERHEIDop.publicationIssue">383932</meta:user-defined>
    <meta:user-defined meta:name="OVERHEIDop.GmbID/DC.identifier">gmb-2021-383932</meta:user-defined>
    <meta:user-defined meta:name="OVERHEIDop.versieInformatie"/>
  </office:meta>
</office:document-meta>
</file>