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oorbelasten/bouwrijp maken park vijfsluizen aan Mr. L.A. Kesperweg 4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voorbelasten/bouwrijp maken park vijfsluizen </text:p>
            <text:p text:style-name="common-al">Met de adressering : Mr. L.A. Kesperweg 45, 3134 KM </text:p>
            <text:p text:style-name="common-al">Kenmerk : OVXINR-7474</text:p>
            <text:p text:style-name="common-al">Type aanvraag : vergunningaanvraag regulier behandelen</text:p>
            <text:p text:style-name="common-al">Datum ontvangst : 12 juli 2021</text:p>
            <text:p text:style-name="common-al">Datum beschikking :  25 oktober 2021.</text:p>
            <text:p text:style-name="common-al">Dit besluit treedt, in afwijking van artikel 6.1 Wabo, op basis van artikel 6.2. Wabo terstond na </text:p>
            <text:p text:style-name="common-al">bekendmaking in werking, vanwege spoedeisende werkzaamheden.</text:p>
            <text:p text:style-name="common-al">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3929</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29</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29</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474</meta:user-defined>
    <dc:language>nl</dc:language>
    <meta:user-defined meta:name="OVERHEIDop.locatietype/OVERHEIDop.gebiedsmarkering">Adres</meta:user-defined>
    <meta:user-defined meta:name="DC.title">Toestemming voor het voorbelasten/bouwrijp maken park vijfsluizen aan Mr. L.A. Kesperweg 45 te Vlaardingen</meta:user-defined>
    <meta:user-defined meta:name="DCTERMS.W3CDTF/DCTERMS.available">2021-11-01</meta:user-defined>
    <meta:user-defined meta:name="DCTERMS.W3CDTF/OVERHEIDop.jaargang">2021</meta:user-defined>
    <meta:user-defined meta:name="OVERHEIDop.publicationIssue">383929</meta:user-defined>
    <meta:user-defined meta:name="OVERHEIDop.GmbID/DC.identifier">gmb-2021-383929</meta:user-defined>
    <meta:user-defined meta:name="OVERHEIDop.versieInformatie"/>
  </office:meta>
</office:document-meta>
</file>