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eester Slootsweg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5 oktober 2021 de volgende aanvraag omgevingsvergunning met een reguliere voorbereidingsprocedure voor het bouwen van 20 tijdelijke woningen is ingetrokken. </text:p>
            <text:p text:style-name="common-al">Ons kenmerk: 230086</text:p>
            <text:p text:style-name="tussenkopcur">Locatie(s)</text:p>
            <text:p text:style-name="common-al">Meester Slootsweg ongenummerd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392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086</meta:user-defined>
    <dc:language>nl</dc:language>
    <meta:user-defined meta:name="OVERHEIDop.locatietype/OVERHEIDop.gebiedsmarkering">Punt</meta:user-defined>
    <meta:user-defined meta:name="DC.title">Intrekken aanvraag omgevingsvergunning (regulier), Meester Slootsweg ongenummerd te Waalr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28</meta:user-defined>
    <meta:user-defined meta:name="OVERHEIDop.GmbID/DC.identifier">gmb-2021-383928</meta:user-defined>
    <meta:user-defined meta:name="OVERHEIDop.versieInformatie"/>
  </office:meta>
</office:document-meta>
</file>