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ven sloot aan het weiland achter Burmadeweg 2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et weiland achter Burmadeweg 2</text:span>
          </text:p>
            <text:p text:style-name="common-al">Zij hebben deze aanvraag ontvangen op 22 oktober 2021. De aanvraag heeft kenmerk Z21-027870 (was Z21-027654) en gaat over het graven van een sloot t.b.v. watercompensatie.</text:p>
            <text:p text:style-name="common-al">
            <text:span text:style-name="nadrukcur">
              <text:span text:style-name="nadrukondlijn">Op 23 september 2021 was deze aanvraag al eerder ontvangen</text:span>
            </text:span>
          </text:p>
            <text:p text:style-name="common-al">Die aanvraag was op 13 oktober 2021 per ongeluk ingetrokken. Met deze nieuwe aanvraag is dit aangepast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8392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2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2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7870 </meta:user-defined>
    <dc:language>nl</dc:language>
    <meta:user-defined meta:name="OVERHEIDop.locatietype/OVERHEIDop.gebiedsmarkering">Adres</meta:user-defined>
    <meta:user-defined meta:name="DC.title">Aanvraag vergunning voor het graven sloot aan het weiland achter Burmadeweg 2 te Zoeterwoud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3924</meta:user-defined>
    <meta:user-defined meta:name="OVERHEIDop.GmbID/DC.identifier">gmb-2021-383924</meta:user-defined>
    <meta:user-defined meta:name="OVERHEIDop.versieInformatie"/>
  </office:meta>
</office:document-meta>
</file>