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meerjarige evenementenvergunning akkoord voor Intocht Sinterklaas Aalsmeer op 13 november 2021 - Centru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7 oktober 2021, zaaknummer Z21-077591</text:span>
            </text:span>
          </text:p>
            <text:p text:style-name="common-al">Intocht Sinterklaas Aalsmeer op 13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9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77591</meta:user-defined>
    <meta:user-defined meta:name="DCTERMS.abstract">Intocht Sinterklaas Aalsmeer op 13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– melding meerjarige evenementenvergunning akkoord voor Intocht Sinterklaas Aalsmeer op 13 november 2021 - Centrum Aals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920</meta:user-defined>
    <meta:user-defined meta:name="OVERHEIDop.GmbID/DC.identifier">gmb-2021-383920</meta:user-defined>
    <meta:user-defined meta:name="OVERHEIDop.versieInformatie"/>
  </office:meta>
</office:document-meta>
</file>