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kappen van 4 bomen, Wyldpaed (Oast) 10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ldpaed (Oast) 10, Twijzelerheide</text:p>
            <text:p text:style-name="common-al">Olo: 6343595</text:p>
            <text:p text:style-name="common-al">het kappen van 4 bomen</text:p>
            <text:p text:style-name="common-al">Datum ontvangst: 0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390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kappen van 4 bomen, Wyldpaed (Oast) 10, Twijzelerheid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907</meta:user-defined>
    <meta:user-defined meta:name="OVERHEIDop.GmbID/DC.identifier">gmb-2021-383907</meta:user-defined>
    <meta:user-defined meta:name="OVERHEIDop.versieInformatie"/>
  </office:meta>
</office:document-meta>
</file>