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interklaasintocht op 20 november 2021 - vanaf Provincialeweg 2 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Westerkwartier een melding ontvangen voor activiteiten waarvoor geen vergunningplicht geldt op de locatie vanaf Provincialeweg 2 in Opende. De melding is geregistreerd onder zaaknummer Z20210325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90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Sinterklaasintocht op 20 november 2021 - vanaf Provincialeweg 2  in Opend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05</meta:user-defined>
    <meta:user-defined meta:name="OVERHEIDop.GmbID/DC.identifier">gmb-2021-383905</meta:user-defined>
    <meta:user-defined meta:name="OVERHEIDop.versieInformatie"/>
  </office:meta>
</office:document-meta>
</file>