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Speelweek Nieuwveen, 15 t/m 19 augustus 2022, Haz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, Nieuwveen – het evenement Speelweek Nieuwveen vindt plaats van 15 tot en met 19 augustus 2022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389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9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bruik vergunning evenement Speelweek Nieuwveen, 15 t/m 19 augustus 2022, Hazeweg 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98</meta:user-defined>
    <meta:user-defined meta:name="OVERHEIDop.GmbID/DC.identifier">gmb-2021-383898</meta:user-defined>
    <meta:user-defined meta:name="OVERHEIDop.versieInformatie"/>
  </office:meta>
</office:document-meta>
</file>