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22 bomen, park gelegen tussen Laan van Mertersem­, Scharenbu­rgstr­aat, Heuvelstr­aat en St. Maartenst­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139</text:p>
            <text:p text:style-name="common-al">Uiterlijke besluitdatum: 28-10-2021</text:p>
            <text:p text:style-name="common-al">Locatie: park gelegen tussen Laan van Mertersem­, Scharenbu­rgstr­aat, Heuvelstr­aat en St. Maartenst­raat Breda</text:p>
            <text:p text:style-name="common-al">Projectomschrijving: het vellen van 22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89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139</meta:user-defined>
    <meta:user-defined meta:name="DCTERMS.abstract">het vellen van 22 bomen</meta:user-defined>
    <dc:language>nl</dc:language>
    <meta:user-defined meta:name="OVERHEIDop.locatietype/OVERHEIDop.gebiedsmarkering">Punt</meta:user-defined>
    <meta:user-defined meta:name="DC.title">Verlenging beslistermijn omgevingsvergunning, het vellen van 22 bomen, park gelegen tussen Laan van Mertersem­, Scharenbu­rgstr­aat, Heuvelstr­aat en St. Maartenst­raa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97</meta:user-defined>
    <meta:user-defined meta:name="OVERHEIDop.GmbID/DC.identifier">gmb-2021-383897</meta:user-defined>
    <meta:user-defined meta:name="OVERHEIDop.versieInformatie"/>
  </office:meta>
</office:document-meta>
</file>