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office:automatic-styles>
  <office:body>
    <office:text>
      <text:p text:style-name="new_page_staatscourant"/>
      <text:p text:style-name="single-kop-titel">Omgevingsvergunning afhandel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verbeek 38 te Beek, 7037 BM; het verlenen van een omgevingsvergunning voor het plaatsen van een dakkapel (verzonden 26-10-2021)</text:p>
                <text:p text:style-name="al"/>
              </text:list-item>
              <text:list-item text:style-override="id1-3-2-1-1-1-2">
                <text:number>-</text:number>
                <text:p text:style-name="al">Doetinchemseweg 11 te Kilder, 7035 CR; het verlenen van een omgevingsvergunning voor het oprichten van een nieuwe woning (verzonden 26-10-2021)</text:p>
                <text:p text:style-name="al"/>
              </text:list-item>
              <text:list-item text:style-override="id1-3-2-1-1-1-3">
                <text:number>-</text:number>
                <text:p text:style-name="al">Grote Huilakker 3 te Didam, 6942; het verlengen van de beslistermijn voor een aanvraag omgevingsvergunning voor het bouwen van een bijgebouw (verzonden 26-10-2021)</text:p>
                <text:p text:style-name="al"/>
              </text:list-item>
              <text:list-item text:style-override="id1-3-2-1-1-1-4">
                <text:number>-</text:number>
                <text:p text:style-name="al">Sporthal Laco, Oude Doetinchemseweg 43, te ’s-Heerenberg, 7041 DB; het verlenen van een evenementenvergunning voor pronkzittingen Carnavalsvereniging "D' Olde Waskupen" op 12 november 2021 van 19.51 tot 24.00 uur en 13 november 2021 van 13.00 tot 16.00 uur en van 19.51 tot 24.00 uur (verzonden 26 oktober 2021)</text:p>
                <text:p text:style-name="al"/>
              </text:list-item>
              <text:list-item text:style-override="id1-3-2-1-1-1-5">
                <text:number>-</text:number>
                <text:p text:style-name="al">Veenseweg 1a te Lengel, 7044; het verlenen van een omgevingsvergunning voor het bouwen van een woning (verzonden 26-10-2021)</text:p>
              </text:list-item>
            </text:list>
            <text:p text:style-name="last-al">U kunt uw bezwaarschrift digitaal indienen. Op de pagina ‘Bezwaarmaken’ op website van de gemeente <text:a xlink:href="http://www.montferland.info" xlink:type="simple">www.montferland.info</text:a> kunt u digitaal uw bezwaarschrift indienen. Voor het digitaal indienen van een bezwaarschrift heeft u een DigiD inlogcode nodig. U kunt uw bezwaarschrift ook schriftelijk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83896</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896</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896</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710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Omgevingsvergunning afhandeling</meta:user-defined>
    <meta:user-defined meta:name="DCTERMS.W3CDTF/DCTERMS.available">2021-11-02</meta:user-defined>
    <meta:user-defined meta:name="DCTERMS.W3CDTF/OVERHEIDop.jaargang">2021</meta:user-defined>
    <meta:user-defined meta:name="OVERHEIDop.publicationIssue">383896</meta:user-defined>
    <meta:user-defined meta:name="OVERHEIDop.GmbID/DC.identifier">gmb-2021-383896</meta:user-defined>
    <meta:user-defined meta:name="OVERHEIDop.versieInformatie"/>
  </office:meta>
</office:document-meta>
</file>