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toniusstraat 30, 32, 34, 42 en 44 te Ven-Zelderheide: het bouwen van 5 woningen (verzenddatum: 27 oktober 2021) 2021-08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5 woningen in deAntoniusstraat 30, 32, 34, 42 en 44 te Ven-Zelderheide 2021-0869</text:p>
            <text:p text:style-name="common-al">
            <text:span text:style-name="nadrukvet">Verzenddatum</text:span>
          </text:p>
            <text:p text:style-name="common-al">Dit besluit is verzonden op 27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389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9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9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Antoniusstraat 30, 32, 34, 42 en 44 te Ven-Zelderheide: het bouwen van 5 woningen (verzenddatum: 27 oktober 2021) 2021-0869</meta:user-defined>
    <meta:user-defined meta:name="DCTERMS.W3CDTF/DCTERMS.available">2021-11-02</meta:user-defined>
    <meta:user-defined meta:name="DCTERMS.W3CDTF/OVERHEIDop.jaargang">2021</meta:user-defined>
    <meta:user-defined meta:name="OVERHEIDop.publicationIssue">383895</meta:user-defined>
    <meta:user-defined meta:name="OVERHEIDop.GmbID/DC.identifier">gmb-2021-383895</meta:user-defined>
    <meta:user-defined meta:name="OVERHEIDop.versieInformatie"/>
  </office:meta>
</office:document-meta>
</file>