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ijsstraat 86, 7322 PS, Apeldoorn, het veranderen van een raamkozijn en het plaatsen van een balk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oktober 2021 </text:p>
            <text:p text:style-name="common-al">Wabonummer: D21/02856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83891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891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891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566</meta:user-defined>
    <dc:language>nl</dc:language>
    <meta:user-defined meta:name="OVERHEIDop.locatietype/OVERHEIDop.gebiedsmarkering">Adres</meta:user-defined>
    <meta:user-defined meta:name="DC.title">Aanvraag omgevingsvergunning Anijsstraat 86, 7322 PS, Apeldoorn, het veranderen van een raamkozijn en het plaatsen van een balkon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3891</meta:user-defined>
    <meta:user-defined meta:name="OVERHEIDop.GmbID/DC.identifier">gmb-2021-383891</meta:user-defined>
    <meta:user-defined meta:name="OVERHEIDop.versieInformatie"/>
  </office:meta>
</office:document-meta>
</file>