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is een melding ontvangen waarvoor geen vergunningsplicht geldt voor de locatie Hamsesticht 71 Dongen. De melding is geregistreerd onder zaaknummer 2021-002069. De melding betreft:</text:p>
            <text:list text:style-name="id1-3-2-1-1-2">
              <text:list-item text:style-override="id1-3-2-1-1-2-1">
                <text:number>•</text:number>
                <text:p text:style-name="al">plaatsen van tegels in parkeervak van 20-2 tot 2-3-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38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Hamsesticht 71 Dongen</meta:user-defined>
    <dc:language>nl</dc:language>
    <meta:user-defined meta:name="OVERHEID.EPSG28992/DC.spatial">123963.79 405235.38</meta:user-defined>
    <meta:user-defined meta:name="DC.title">Kennisgeving ontvangst melding.</meta:user-defined>
    <meta:user-defined meta:name="OVERHEID.PostcodeHuisnummer/OVERHEIDop.postcodeHuisnummer">5102GN 71</meta:user-defined>
    <meta:user-defined meta:name="OVERHEIDop.straatnaam">Hamsesticht</meta:user-defined>
    <meta:user-defined meta:name="OVERHEIDop.woonplaats">Don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38389</meta:user-defined>
    <meta:user-defined meta:name="OVERHEIDop.GmbID/DC.identifier">gmb-2021-38389</meta:user-defined>
    <meta:user-defined meta:name="OVERHEIDop.versieInformatie"/>
  </office:meta>
</office:document-meta>
</file>