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265 te Nijmegen: verwijderen van asbest - Bron 1 - 2 -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21</text:p>
            <text:p text:style-name="common-al">
            <text:span text:style-name="nadrukvet">Omschrijving: </text:span>verwijderen van asbest - Bron 1 - 2 - 3 (Middachtenstraat 26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206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ED7C9B9-99B7-4547-A7E6-6C60BC537E87" xlink:type="simple">http://www.nijmegen.nl/vergunningpagina/?guid=FED7C9B9-99B7-4547-A7E6-6C60BC537E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388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8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8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ddachtenstraat 265 te Nijmegen: verwijderen van asbest - Bron 1 - 2 - 3 - meldingen - Melding ontvang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886</meta:user-defined>
    <meta:user-defined meta:name="OVERHEIDop.GmbID/DC.identifier">gmb-2021-383886</meta:user-defined>
    <meta:user-defined meta:name="OVERHEIDop.versieInformatie"/>
  </office:meta>
</office:document-meta>
</file>