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inthorsterstraat 1 te Stokkum, 7039 CR; het herstellen van de functie en restauratie van monumentale voormalige boerderij en het nieuw bouwen van een kapschuur (ontvangen 26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8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71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884</meta:user-defined>
    <meta:user-defined meta:name="OVERHEIDop.GmbID/DC.identifier">gmb-2021-383884</meta:user-defined>
    <meta:user-defined meta:name="OVERHEIDop.versieInformatie"/>
  </office:meta>
</office:document-meta>
</file>