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rciastraat 33 te Lent: uitbreiden van de bestaande aanbouw ten behoeve van een extra slaap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uitbreiden van de bestaande aanbouw ten behoeve van een extra slaapkamer (Murciastraat 33 te Lent)</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025.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D2BB0A-1E5E-4FD8-A344-E679194FC3A8" xlink:type="simple">http://www.nijmegen.nl/vergunningpagina/?guid=D1D2BB0A-1E5E-4FD8-A344-E679194FC3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88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rciastraat 33 te Lent: uitbreiden van de bestaande aanbouw ten behoeve van een extra slaapkamer - omgevingsvergunning - Aanvraag ontvangen</meta:user-defined>
    <meta:user-defined meta:name="DCTERMS.W3CDTF/DCTERMS.available">2021-10-29</meta:user-defined>
    <meta:user-defined meta:name="DCTERMS.W3CDTF/OVERHEIDop.jaargang">2021</meta:user-defined>
    <meta:user-defined meta:name="OVERHEIDop.publicationIssue">383880</meta:user-defined>
    <meta:user-defined meta:name="OVERHEIDop.GmbID/DC.identifier">gmb-2021-383880</meta:user-defined>
    <meta:user-defined meta:name="OVERHEIDop.versieInformatie"/>
  </office:meta>
</office:document-meta>
</file>