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tinchemseweg 15 te Loerbeek, 7036 AB; het herbouwen van de schuur (ontvangen 23-10-2021)</text:p>
            <text:p text:style-name="last-al">
            <text:span text:style-name="nadrukvet">
              <text:span text:style-name="nadrukcur">Tegen deze aangevraagde omgevingsvergunningen kunt u nog geen bezwaarschrift indienen. Wel kunt u de desbetreffende stukken vanaf heden op afspraak</text:span> <text:span text:style-name="nadrukcur">inzien op locatie Didam, Bergvredestraat 10.</text:span>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3877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7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77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610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3877</meta:user-defined>
    <meta:user-defined meta:name="OVERHEIDop.GmbID/DC.identifier">gmb-2021-383877</meta:user-defined>
    <meta:user-defined meta:name="OVERHEIDop.versieInformatie"/>
  </office:meta>
</office:document-meta>
</file>