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PM+ Van Abbe BV</text:p>
      <text:section text:name="regeling_id1-3-2" text:style-name="regeling">
        <text:section text:name="aanhef_id1-3-2-1" text:style-name="aanhef">
          <text:section text:name="preambule_id1-3-2-1-1" text:style-name="preambule">
            <text:p text:style-name="al">Burgemeester en wethouders maken op grond van artikel 6.24 Wet op de ruimtelijke ordening (Wro) bekend dat met PM+ Van Abbe BV een overeenkomst over grondexploitatie (anterieure overeenkomst) is gesloten teneinde de ontwikkeling van 21 zelfstandige studenteneenheden (met campuscontract) en 9 2-kamer appartementen in de lage middenhuur binnen het exploitatiegebied mogelijk te maken.</text:p>
            <text:p text:style-name="al"/>
            <text:p text:style-name="al">Het exploitatiegebied is gelegen aan de Strijpsestraat 95. </text:p>
            <text:p text:style-name="al"/>
            <text:p text:style-name="al">De overeenkomst bevat onder andere afspraken over de kosten die PM+ Van Abbe BV aan de Gemeente betaalt voor de planologische medewerking en procedures, alsmede over schades, geschillen en onvoorziene omstandigheden. </text:p>
            <text:p text:style-name="al"/>
            <text:p text:style-name="al">Een zakelijke beschrijving van de overeenkomst ligt vanaf de dag na deze bekendmaking ter inzage op het Inwonersplein (Stadhuis). De openingstijden van het Inwonersplein zijn op maandag van 8.30 uur tot 19.00 uur, op dinsdag t/m vrijdag van 8.30 tot 17.00 uur en op zaterdag van 9.00 uur tot 12.00 uur.</text:p>
            <text:p text:style-name="al"/>
            <text:p text:style-name="al">Tegen het besluit tot het aangaan van de overeenkomst is geen bezwaar of beroep mogelijk.</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8387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7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7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van grondexploitatie met PM+ Van Abbe BV</meta:user-defined>
    <meta:user-defined meta:name="DCTERMS.W3CDTF/DCTERMS.available">2021-11-03</meta:user-defined>
    <meta:user-defined meta:name="DCTERMS.W3CDTF/OVERHEIDop.jaargang">2021</meta:user-defined>
    <meta:user-defined meta:name="OVERHEIDop.publicationIssue">383872</meta:user-defined>
    <meta:user-defined meta:name="OVERHEIDop.GmbID/DC.identifier">gmb-2021-383872</meta:user-defined>
    <meta:user-defined meta:name="OVERHEIDop.versieInformatie"/>
  </office:meta>
</office:document-meta>
</file>