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text:span text:style-name="nadrukcur">woont</text:span> op het ingeschreven adres in de Basisregistratie personen (BRP). Dit kan gevolgen hebben voor het recht op overheidsvoorzieningen en -diensten. </text:p>
            <text:p text:style-name="al"/>
            <text:p text:style-name="al">
            <text:span text:style-name="nadrukvet">
              <text:span text:style-name="nadrukondlijn">Het college van burgemeester en wethouders heeft het voornemen om de volgende persoon per 2</text:span>
            </text:span>
            <text:span text:style-name="nadrukvet">
              <text:span text:style-name="nadrukondlijn">5-10</text:span>
            </text:span>
            <text:span text:style-name="nadrukvet">
              <text:span text:style-name="nadrukondlijn">-2020 ambtshalve uit te schrijven uit Nederland:</text:span>
            </text:span>
          </text:p>
            <text:p text:style-name="al"/>
            <text:p text:style-name="al">S. Houweling, geboren 22-11-1967, Raadhuisstraat 31 A</text:p>
            <text:p text:style-name="al"/>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387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1-11-01</meta:user-defined>
    <meta:user-defined meta:name="DCTERMS.W3CDTF/OVERHEIDop.jaargang">2021</meta:user-defined>
    <meta:user-defined meta:name="OVERHEIDop.publicationIssue">383870</meta:user-defined>
    <meta:user-defined meta:name="OVERHEIDop.GmbID/DC.identifier">gmb-2021-383870</meta:user-defined>
    <meta:user-defined meta:name="OVERHEIDop.versieInformatie"/>
  </office:meta>
</office:document-meta>
</file>