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89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oktober 2021 besloten om de beslistermijn voor de aanvraag met zaaknummer V-20210417 voor een omgevingsvergunning op locatie Oudebildtdijk 890 in St.-Jacobiparochie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386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6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890 in St.-Jacobiparochie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67</meta:user-defined>
    <meta:user-defined meta:name="OVERHEIDop.GmbID/DC.identifier">gmb-2021-383867</meta:user-defined>
    <meta:user-defined meta:name="OVERHEIDop.versieInformatie"/>
  </office:meta>
</office:document-meta>
</file>