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plaatsen van een carport - Klinckemalaan 17 in Zuidhor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7 oktober 2021 een besluit genomen op de aanvraag met zaaknummer Z202103294 voor het plaatsen van een carport op locatie Klinckemalaan 17 in Zuidhorn.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egels ruimtelijke ordening (bestemmingspla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7 oktober 2021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83865</text:span><text:line-break/><text:date style:data-style-name="dag" text:fixed="true" text:date-value="2021-10-29"/><text:line-break/><text:date style:data-style-name="jaar" text:fixed="true" text:date-value="2021-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865</text:span><text:date style:data-style-name="nicedate" text:fixed="true" text:date-value="2021-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865</text:span><text:date style:data-style-name="nicedate" text:fixed="true" text:date-value="2021-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plaatsen van een carport - Klinckemalaan 17 in Zuidhorn</meta:user-defined>
    <meta:user-defined meta:name="DCTERMS.W3CDTF/DCTERMS.available">2021-10-29</meta:user-defined>
    <meta:user-defined meta:name="DCTERMS.W3CDTF/OVERHEIDop.jaargang">2021</meta:user-defined>
    <meta:user-defined meta:name="OVERHEIDop.publicationIssue">383865</meta:user-defined>
    <meta:user-defined meta:name="OVERHEIDop.GmbID/DC.identifier">gmb-2021-383865</meta:user-defined>
    <meta:user-defined meta:name="OVERHEIDop.versieInformatie"/>
  </office:meta>
</office:document-meta>
</file>