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3963 Chopinstraat 60 te Tilburg, splitsen van de woning, verzonden 2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63 - B - Chopi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86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3963 Chopinstraat 60 te Tilburg, splitsen van de woning, verzonden 27 oktober 2021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60</meta:user-defined>
    <meta:user-defined meta:name="OVERHEIDop.GmbID/DC.identifier">gmb-2021-383860</meta:user-defined>
    <meta:user-defined meta:name="OVERHEIDop.versieInformatie"/>
  </office:meta>
</office:document-meta>
</file>